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lantage Muidergracht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2 p-vakken Plantage Muidergracht 99 , 30-8-2022, Locatie: Plantage Muidergracht 99</text:p>
            <text:p text:style-name="common-al">Looptijd :-- t/m 30-08-2022</text:p>
            <text:p text:style-name="common-al">Verzonden naar aanvrager op: 10-08-2022</text:p>
            <text:p text:style-name="common-al">Kenmerk gemeente: Z/22/20650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6504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347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34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34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5040</meta:user-defined>
    <meta:user-defined meta:name="DCTERMS.abstract">TVM 2 p-vakken Plantage Muidergracht 99 , 30-8-2022, Plantage Muidergracht 99</meta:user-defined>
    <dc:language>nl</dc:language>
    <meta:user-defined meta:name="OVERHEIDop.locatietype/OVERHEIDop.gebiedsmarkering">Punt</meta:user-defined>
    <meta:user-defined meta:name="DC.title">Besluit apv vergunning Verleend Plantage Muidergracht 99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347</meta:user-defined>
    <meta:user-defined meta:name="OVERHEIDop.GmbID/DC.identifier">gmb-2022-370347</meta:user-defined>
    <meta:user-defined meta:name="OVERHEIDop.versieInformatie"/>
  </office:meta>
</office:document-meta>
</file>