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loveniersburgwal 4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Parkeervakken 2x,Kloveniersburgwal 44 tot 46,op 22-08-2022 tot 29-08-2022, Locatie: Kloveniersburgwal 44C</text:p>
            <text:p text:style-name="common-al">Looptijd :-- t/m 29-08-2022</text:p>
            <text:p text:style-name="common-al">Verzonden naar aanvrager op: 10-08-2022</text:p>
            <text:p text:style-name="common-al">Kenmerk gemeente: Z/22/2068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80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33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3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3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8099</meta:user-defined>
    <meta:user-defined meta:name="DCTERMS.abstract">TVM Parkeervakken 2x,Kloveniersburgwal 44 tot 46,op 22-08-2022 tot 29-08-2022, Kloveniersburgwal 44C</meta:user-defined>
    <dc:language>nl</dc:language>
    <meta:user-defined meta:name="OVERHEIDop.locatietype/OVERHEIDop.gebiedsmarkering">Punt</meta:user-defined>
    <meta:user-defined meta:name="DC.title">Besluit apv vergunning Verleend Kloveniersburgwal 44C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339</meta:user-defined>
    <meta:user-defined meta:name="OVERHEIDop.GmbID/DC.identifier">gmb-2022-370339</meta:user-defined>
    <meta:user-defined meta:name="OVERHEIDop.versieInformatie"/>
  </office:meta>
</office:document-meta>
</file>