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ouwersgracht 126-H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Brouwersgracht 126, 15-08, Locatie: Brouwersgracht 126-HV</text:p>
            <text:p text:style-name="common-al">Looptijd :-- t/m 15-08-2022</text:p>
            <text:p text:style-name="common-al">Verzonden naar aanvrager op: 10-08-2022</text:p>
            <text:p text:style-name="common-al">Kenmerk gemeente: Z/22/2068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87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31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1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1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8750</meta:user-defined>
    <meta:user-defined meta:name="DCTERMS.abstract">stremmen, Brouwersgracht 126, 15-08, Brouwersgracht 126-HV</meta:user-defined>
    <dc:language>nl</dc:language>
    <meta:user-defined meta:name="OVERHEIDop.locatietype/OVERHEIDop.gebiedsmarkering">Punt</meta:user-defined>
    <meta:user-defined meta:name="DC.title">Besluit apv vergunning Verleend Brouwersgracht 126-HV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313</meta:user-defined>
    <meta:user-defined meta:name="OVERHEIDop.GmbID/DC.identifier">gmb-2022-370313</meta:user-defined>
    <meta:user-defined meta:name="OVERHEIDop.versieInformatie"/>
  </office:meta>
</office:document-meta>
</file>