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dijk 26 Appeltern plaatsen van zonwering bij een monumentaal pand (Rijksmonumenten (uitgebreid), Bouwen) 13-01-202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3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aasdijk 26 Appeltern plaatsen van zonwering bij een monumentaal pand (Rijksmonumenten (uitgebreid), Bouwen) 13-01-2022 -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030</meta:user-defined>
    <meta:user-defined meta:name="OVERHEIDop.GmbID/DC.identifier">gmb-2022-37030</meta:user-defined>
    <meta:user-defined meta:name="OVERHEIDop.versieInformatie"/>
  </office:meta>
</office:document-meta>
</file>