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Kanaalstraat 2, 6107 CL te Stevensweert / Maasgouw / verzonden 27 december 2021 / het gedeeltelijk vervangen van de omheining en speeltoestellen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703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Kanaalstraat 2, 6107 CL te Stevensweert / Maasgouw / verzonden 27 december 2021 / het gedeeltelijk vervangen van de omheining en speeltoestellen (legalisatie)</meta:user-defined>
    <meta:user-defined meta:name="DCTERMS.W3CDTF/DCTERMS.available">2022-01-06</meta:user-defined>
    <meta:user-defined meta:name="DCTERMS.W3CDTF/OVERHEIDop.jaargang">2022</meta:user-defined>
    <meta:user-defined meta:name="OVERHEIDop.publicationIssue">3703</meta:user-defined>
    <meta:user-defined meta:name="OVERHEIDop.GmbID/DC.identifier">gmb-2022-3703</meta:user-defined>
    <meta:user-defined meta:name="OVERHEIDop.versieInformatie"/>
  </office:meta>
</office:document-meta>
</file>