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Oosterparkstraat 7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- Derde Oosterparkstraat 76 - 02 sep 2022, Locatie: Derde Oosterparkstraat 76E</text:p>
            <text:p text:style-name="common-al">Looptijd :-- t/m 02-09-2022</text:p>
            <text:p text:style-name="common-al">Verzonden naar aanvrager op: 10-08-2022</text:p>
            <text:p text:style-name="common-al">Kenmerk gemeente: Z/22/2069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94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8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8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8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467</meta:user-defined>
    <meta:user-defined meta:name="DCTERMS.abstract">TVM 2PV - Derde Oosterparkstraat 76 - 02 sep 2022, Derde Oosterparkstraat 76E</meta:user-defined>
    <dc:language>nl</dc:language>
    <meta:user-defined meta:name="OVERHEIDop.locatietype/OVERHEIDop.gebiedsmarkering">Punt</meta:user-defined>
    <meta:user-defined meta:name="DC.title">Besluit apv vergunning Verleend Derde Oosterparkstraat 76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288</meta:user-defined>
    <meta:user-defined meta:name="OVERHEIDop.GmbID/DC.identifier">gmb-2022-370288</meta:user-defined>
    <meta:user-defined meta:name="OVERHEIDop.versieInformatie"/>
  </office:meta>
</office:document-meta>
</file>