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na van den Vond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-TVM-2PV, Anna van den Vondelstraat 10
18 augustus t/m 31 augustus 2022, Locatie: Anna van den Vondelstraat 10</text:p>
            <text:p text:style-name="common-al">Looptijd :-- t/m 31-08-2022</text:p>
            <text:p text:style-name="common-al">Verzonden naar aanvrager op: 10-08-2022</text:p>
            <text:p text:style-name="common-al">Kenmerk gemeente: Z/22/2070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06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28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8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8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607</meta:user-defined>
    <meta:user-defined meta:name="DCTERMS.abstract">object-TVM-2PV, Anna van den Vondelstraat 10 18 augustus t/m 31 augustus 2022, Anna van den Vondelstraat 10</meta:user-defined>
    <dc:language>nl</dc:language>
    <meta:user-defined meta:name="OVERHEIDop.locatietype/OVERHEIDop.gebiedsmarkering">Punt</meta:user-defined>
    <meta:user-defined meta:name="DC.title">Besluit apv vergunning Verleend Anna van den Vondelstraat 10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285</meta:user-defined>
    <meta:user-defined meta:name="OVERHEIDop.GmbID/DC.identifier">gmb-2022-370285</meta:user-defined>
    <meta:user-defined meta:name="OVERHEIDop.versieInformatie"/>
  </office:meta>
</office:document-meta>
</file>