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51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36</text:p>
            <text:p text:style-name="common-al">Verleend op 11 augustus 2022</text:p>
            <text:p text:style-name="common-al">het bouwen van een woning en het aanleggen van een in- en uitweg</text:p>
            <text:p text:style-name="common-al">Reguliere procedure voor de activiteit: bouwen – planologische afwijking – inrit/uitwe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028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8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8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V2022036</meta:user-defined>
    <meta:user-defined meta:name="DCTERMS.abstract">het bouwen van een woning en het aanleggen van een in- en uitweg</meta:user-defined>
    <dc:language>nl</dc:language>
    <meta:user-defined meta:name="OVERHEIDop.locatietype/OVERHEIDop.gebiedsmarkering">Adres</meta:user-defined>
    <meta:user-defined meta:name="DC.title">Verleende omgevingsvergunning Zandstraat 51A in Berlicum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281</meta:user-defined>
    <meta:user-defined meta:name="OVERHEIDop.GmbID/DC.identifier">gmb-2022-370281</meta:user-defined>
    <meta:user-defined meta:name="OVERHEIDop.versieInformatie"/>
  </office:meta>
</office:document-meta>
</file>