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JZIGEN (TOEVOEGEN) VAN NAAM VERZETSMONUMENT, THIALFWEG NAAST NUMMER 4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toevoegen) van naam verzetsmonument op het perceel Thialfweg naast nummer 46 te Heerenveen  </text:p>
            <text:p text:style-name="common-al">(26 januari 2022)</text:p>
            <text:p text:style-name="common-al"> (omschrijving + datum)</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02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WIJZIGEN (TOEVOEGEN) VAN NAAM VERZETSMONUMENT, THIALFWEG NAAST NUMMER 46 HEERENVEEN</meta:user-defined>
    <meta:user-defined meta:name="DCTERMS.W3CDTF/DCTERMS.available">2022-01-28</meta:user-defined>
    <meta:user-defined meta:name="DCTERMS.W3CDTF/OVERHEIDop.jaargang">2022</meta:user-defined>
    <meta:user-defined meta:name="OVERHEIDop.publicationIssue">37028</meta:user-defined>
    <meta:user-defined meta:name="OVERHEIDop.GmbID/DC.identifier">gmb-2022-37028</meta:user-defined>
    <meta:user-defined meta:name="OVERHEIDop.versieInformatie"/>
  </office:meta>
</office:document-meta>
</file>