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rt Reedijkweg 8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2022-01432 voor een omgevingsvergunning op locatie Aart Reedijkweg 8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het pena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augustus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027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7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7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art Reedijkweg 88 in Numansdorp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79</meta:user-defined>
    <meta:user-defined meta:name="OVERHEIDop.GmbID/DC.identifier">gmb-2022-370279</meta:user-defined>
    <meta:user-defined meta:name="OVERHEIDop.versieInformatie"/>
  </office:meta>
</office:document-meta>
</file>