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apsstraat 78 te Nijmegen: aanbouw aan club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aanbouw aan clubhuis (Van Haapsstraat 7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109.01</text:p>
            <text:p text:style-name="common-al">
            <text:span text:style-name="nadrukvet">Product: </text:span>omgevingsvergunning</text:p>
            <text:p text:style-name="common-al">
            <text:span text:style-name="nadrukvet">Ontvangst: </text:span>29-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A89D12-8CEC-4579-B486-4424E22232DA" xlink:type="simple">http://www.nijmegen.nl/vergunningpagina/?guid=B0A89D12-8CEC-4579-B486-4424E22232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7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7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7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Haapsstraat 78 te Nijmegen: aanbouw aan clubhuis - omgevingsvergunning - Aanvraag ontvangen</meta:user-defined>
    <meta:user-defined meta:name="DCTERMS.W3CDTF/DCTERMS.available">2022-08-12</meta:user-defined>
    <meta:user-defined meta:name="DCTERMS.W3CDTF/OVERHEIDop.jaargang">2022</meta:user-defined>
    <meta:user-defined meta:name="OVERHEIDop.publicationIssue">370277</meta:user-defined>
    <meta:user-defined meta:name="OVERHEIDop.GmbID/DC.identifier">gmb-2022-370277</meta:user-defined>
    <meta:user-defined meta:name="OVERHEIDop.versieInformatie"/>
  </office:meta>
</office:document-meta>
</file>