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20 te Nijmegen: slopen van de bovenbouw fase 1 b en 2 Honig Complex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22</text:p>
            <text:p text:style-name="common-al">
            <text:span text:style-name="nadrukvet">Omschrijving: </text:span>slopen van de bovenbouw fase 1 b en 2 Honig Complex (Waalbandijk 2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136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E57105A-2636-42E8-9180-0D70C1749A4A" xlink:type="simple">http://www.nijmegen.nl/vergunningpagina/?guid=4E57105A-2636-42E8-9180-0D70C1749A4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0276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7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7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aalbandijk 20 te Nijmegen: slopen van de bovenbouw fase 1 b en 2 Honig Complex - meldingen - Melding ontvang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70276</meta:user-defined>
    <meta:user-defined meta:name="OVERHEIDop.GmbID/DC.identifier">gmb-2022-370276</meta:user-defined>
    <meta:user-defined meta:name="OVERHEIDop.versieInformatie"/>
  </office:meta>
</office:document-meta>
</file>