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440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bron 1 (Meijhorst 64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3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C68100-4B4C-40B5-81B7-361E55BCD662" xlink:type="simple">http://www.nijmegen.nl/vergunningpagina/?guid=86C68100-4B4C-40B5-81B7-361E55BCD6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7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6440 te Nijmegen: verwijderen van asbest bron 1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75</meta:user-defined>
    <meta:user-defined meta:name="OVERHEIDop.GmbID/DC.identifier">gmb-2022-370275</meta:user-defined>
    <meta:user-defined meta:name="OVERHEIDop.versieInformatie"/>
  </office:meta>
</office:document-meta>
</file>