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105 te Nijmegen: verwijderen van asbest Bron 1 2 4 5 en 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verwijderen van asbest Bron 1 2 4 5 en 9 (Nieuwe Mollenhutseweg 1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2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94A793-213E-4E04-B04E-2A25C53228C0" xlink:type="simple">http://www.nijmegen.nl/vergunningpagina/?guid=A194A793-213E-4E04-B04E-2A25C53228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7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7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7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Mollenhutseweg 105 te Nijmegen: verwijderen van asbest Bron 1 2 4 5 en 9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74</meta:user-defined>
    <meta:user-defined meta:name="OVERHEIDop.GmbID/DC.identifier">gmb-2022-370274</meta:user-defined>
    <meta:user-defined meta:name="OVERHEIDop.versieInformatie"/>
  </office:meta>
</office:document-meta>
</file>