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pondiusstraat 2 te Nijmegen: plaatsen van een dakopbouw op een plat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plaatsen van een dakopbouw op een plat dak (Dupondius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5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02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7B3DE04-1A2E-4262-B463-D30E33DF0709" xlink:type="simple">http://www.nijmegen.nl/vergunningpagina/?guid=47B3DE04-1A2E-4262-B463-D30E33DF07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7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7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upondiusstraat 2 te Nijmegen: plaatsen van een dakopbouw op een plat dak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72</meta:user-defined>
    <meta:user-defined meta:name="OVERHEIDop.GmbID/DC.identifier">gmb-2022-370272</meta:user-defined>
    <meta:user-defined meta:name="OVERHEIDop.versieInformatie"/>
  </office:meta>
</office:document-meta>
</file>