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24 te Nijmegen: cafe verbouwen tot 2 zelfstandig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cafe verbouwen tot 2 zelfstandige appartementen (Tooropstraat 1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8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6-2022</text:p>
            <text:p text:style-name="common-al">
            <text:span text:style-name="nadrukvet">Verlengingsbesluit verzonden: </text:span>02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7CE23F8-6F84-47ED-B59D-464A44A68B50" xlink:type="simple">http://www.nijmegen.nl/vergunningpagina/?guid=67CE23F8-6F84-47ED-B59D-464A44A68B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7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oropstraat 124 te Nijmegen: cafe verbouwen tot 2 zelfstandige appartementen - omgevingsvergunning - Beslistermijn verleng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71</meta:user-defined>
    <meta:user-defined meta:name="OVERHEIDop.GmbID/DC.identifier">gmb-2022-370271</meta:user-defined>
    <meta:user-defined meta:name="OVERHEIDop.versieInformatie"/>
  </office:meta>
</office:document-meta>
</file>