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s de Grootstraat 6 te Angerlo het verbouwen en uitbreid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besloten om de beslistermijn voor de aanvraag met zaaknummer HZ_WABO-2021-2068 voor een omgevingsvergunning aan deDs de Grootstraat 6 te Anger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02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Ds de Grootstraat 6 te Angerlo het verbouwen en uitbreiden van een bedrijfswo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27</meta:user-defined>
    <meta:user-defined meta:name="OVERHEIDop.GmbID/DC.identifier">gmb-2022-37027</meta:user-defined>
    <meta:user-defined meta:name="OVERHEIDop.versieInformatie"/>
  </office:meta>
</office:document-meta>
</file>