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Oude Weerlaan 59A in Hillegom, Kenmerk Z-21-218107, het bouwen van een woning en wijzi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een woning en wijzigen schuur.</text:p>
            <text:p text:style-name="common-al">
            <text:span text:style-name="nadrukcur">datum besluit: </text:span>10 augustus 2022</text:p>
            <text:p text:style-name="common-al">
            <text:span text:style-name="nadrukcur">startdatum beroepstermijn:18 augustus 2022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17 augustus 2022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026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6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6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gehandelde omgevingsvergunning, Oude Weerlaan 59A in Hillegom, Kenmerk Z-21-218107, het bouwen van een woning en wijzigen schuur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269</meta:user-defined>
    <meta:user-defined meta:name="OVERHEIDop.GmbID/DC.identifier">gmb-2022-370269</meta:user-defined>
    <meta:user-defined meta:name="OVERHEIDop.versieInformatie"/>
  </office:meta>
</office:document-meta>
</file>