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17 te Nijmegen: verwijderen van asbest Bron M1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Bron M1 en M2 (Symfoniestraat 1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0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8D286E-AF03-429C-8D30-BFE0E76CED20" xlink:type="simple">http://www.nijmegen.nl/vergunningpagina/?guid=EA8D286E-AF03-429C-8D30-BFE0E76CED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6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117 te Nijmegen: verwijderen van asbest Bron M1 en M2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68</meta:user-defined>
    <meta:user-defined meta:name="OVERHEIDop.GmbID/DC.identifier">gmb-2022-370268</meta:user-defined>
    <meta:user-defined meta:name="OVERHEIDop.versieInformatie"/>
  </office:meta>
</office:document-meta>
</file>