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7 te Nijmegen: gedeetelijk slopen tbv uitbreiden van de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gedeetelijk slopen tbv uitbreiden van de supermarkt (Kanunnik Mijllinc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0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F41CE6-FFF0-4BD2-B9F2-D0A67CECEDA9" xlink:type="simple">http://www.nijmegen.nl/vergunningpagina/?guid=BBF41CE6-FFF0-4BD2-B9F2-D0A67CECE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6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nunnik Mijllinckstraat 7 te Nijmegen: gedeetelijk slopen tbv uitbreiden van de supermark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67</meta:user-defined>
    <meta:user-defined meta:name="OVERHEIDop.GmbID/DC.identifier">gmb-2022-370267</meta:user-defined>
    <meta:user-defined meta:name="OVERHEIDop.versieInformatie"/>
  </office:meta>
</office:document-meta>
</file>