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Tolhuis 31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8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9D0D32-19D3-45DE-9D30-74AB60CD7F9D" xlink:type="simple">http://www.nijmegen.nl/vergunningpagina/?guid=019D0D32-19D3-45DE-9D30-74AB60CD7F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118 te Nijmegen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6</meta:user-defined>
    <meta:user-defined meta:name="OVERHEIDop.GmbID/DC.identifier">gmb-2022-370266</meta:user-defined>
    <meta:user-defined meta:name="OVERHEIDop.versieInformatie"/>
  </office:meta>
</office:document-meta>
</file>