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inrichten van de ruimte met een entresol en enkele kantoorruimt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inrichten van de ruimte met een entresol en enkele kantoorruimtes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921.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014924-EE7F-40BA-BD29-FB089FA56A4D" xlink:type="simple">http://www.nijmegen.nl/vergunningpagina/?guid=59014924-EE7F-40BA-BD29-FB089FA56A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inrichten van de ruimte met een entresol en enkele kantoorruimtes - omgevingsvergunning - Aanvraag ontvangen</meta:user-defined>
    <meta:user-defined meta:name="DCTERMS.W3CDTF/DCTERMS.available">2022-08-12</meta:user-defined>
    <meta:user-defined meta:name="DCTERMS.W3CDTF/OVERHEIDop.jaargang">2022</meta:user-defined>
    <meta:user-defined meta:name="OVERHEIDop.publicationIssue">370264</meta:user-defined>
    <meta:user-defined meta:name="OVERHEIDop.GmbID/DC.identifier">gmb-2022-370264</meta:user-defined>
    <meta:user-defined meta:name="OVERHEIDop.versieInformatie"/>
  </office:meta>
</office:document-meta>
</file>