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001 te Nijmegen: tijdelijke klaslokalen voor maximaal 4 ja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tijdelijke klaslokalen voor maximaal 4 jaar (Leuvensbroek 300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409.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E0D3B4-8D77-474B-A54F-EB8871E658E8" xlink:type="simple">http://www.nijmegen.nl/vergunningpagina/?guid=53E0D3B4-8D77-474B-A54F-EB8871E658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6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6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6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3001 te Nijmegen: tijdelijke klaslokalen voor maximaal 4 jaar - omgevingsvergunning - Aanvraag ontvangen</meta:user-defined>
    <meta:user-defined meta:name="DCTERMS.W3CDTF/DCTERMS.available">2022-08-12</meta:user-defined>
    <meta:user-defined meta:name="DCTERMS.W3CDTF/OVERHEIDop.jaargang">2022</meta:user-defined>
    <meta:user-defined meta:name="OVERHEIDop.publicationIssue">370263</meta:user-defined>
    <meta:user-defined meta:name="OVERHEIDop.GmbID/DC.identifier">gmb-2022-370263</meta:user-defined>
    <meta:user-defined meta:name="OVERHEIDop.versieInformatie"/>
  </office:meta>
</office:document-meta>
</file>