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ukenburgseweg 21  te Nijmegen: Tijdelijke opslag van NH-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2</text:p>
            <text:p text:style-name="common-al">
            <text:span text:style-name="nadrukvet">Omschrijving: </text:span>Tijdelijke opslag van NH-3 (Nieuwe Dukenburgseweg 21 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6190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B43CC6A6-1BA6-493E-988F-FA2EA34573AA" xlink:type="simple">http://www.nijmegen.nl/vergunningpagina/?guid=B43CC6A6-1BA6-493E-988F-FA2EA34573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26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6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6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ieuwe Dukenburgseweg 21  te Nijmegen: Tijdelijke opslag van NH-3 - meldingen - Melding ontvang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262</meta:user-defined>
    <meta:user-defined meta:name="OVERHEIDop.GmbID/DC.identifier">gmb-2022-370262</meta:user-defined>
    <meta:user-defined meta:name="OVERHEIDop.versieInformatie"/>
  </office:meta>
</office:document-meta>
</file>