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10 te Nijmegen: renover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renoveren van de woning (Groesbeeksedwarsweg 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7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F5406D-F9F5-4706-B45A-D9415D7F1733" xlink:type="simple">http://www.nijmegen.nl/vergunningpagina/?guid=DDF5406D-F9F5-4706-B45A-D9415D7F17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210 te Nijmegen: renoveren van de woning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61</meta:user-defined>
    <meta:user-defined meta:name="OVERHEIDop.GmbID/DC.identifier">gmb-2022-370261</meta:user-defined>
    <meta:user-defined meta:name="OVERHEIDop.versieInformatie"/>
  </office:meta>
</office:document-meta>
</file>