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doornstraat 25 tm 35 blok E4 te Nijmegen: slopen ivm renovatie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slopen ivm renovatie woningen (Duindoornstraat 25 tm 35 blok E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168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F7231E8-0691-4D89-88C7-945EA7652022" xlink:type="simple">http://www.nijmegen.nl/vergunningpagina/?guid=7F7231E8-0691-4D89-88C7-945EA76520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6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6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6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uindoornstraat 25 tm 35 blok E4 te Nijmegen: slopen ivm renovatie woningen - meldingen - Melding ontvan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60</meta:user-defined>
    <meta:user-defined meta:name="OVERHEIDop.GmbID/DC.identifier">gmb-2022-370260</meta:user-defined>
    <meta:user-defined meta:name="OVERHEIDop.versieInformatie"/>
  </office:meta>
</office:document-meta>
</file>