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Schout Doddestraat 13 7671GT Vriezenveen, houden van een menwedstrijd " De Vjenneruiters" op 18-06-2022 van 08.00-18.00 uur, ontvangen 25-01-2022, zaaknummer 1700ESUITE3731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Schout Doddestraat 13 7671GT Vriezenveen</text:p>
            <text:p text:style-name="common-al">Wat: houden van een menwedstrijd " De Vjenneruiters" op 18-06-2022 van 08.00-18.00 uur </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702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2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2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37312022</meta:user-defined>
    <meta:user-defined meta:name="DCTERMS.abstract"> houden van een menwedstrijd" De Vjenneruiters" op 18-06-2022 van 08.00-18.00 uur Schout Doddestraat 13 in Vriezenveen</meta:user-defined>
    <dc:language>nl</dc:language>
    <meta:user-defined meta:name="OVERHEIDop.locatietype/OVERHEIDop.gebiedsmarkering">Punt</meta:user-defined>
    <meta:user-defined meta:name="DC.title">Gemeente Twenterand - Ingekomen aanvraag,  Schout Doddestraat 13 7671GT Vriezenveen, houden van een menwedstrijd " De Vjenneruiters" op 18-06-2022 van 08.00-18.00 uur, ontvangen 25-01-2022, zaaknummer 1700ESUITE37312022</meta:user-defined>
    <meta:user-defined meta:name="DCTERMS.W3CDTF/DCTERMS.available">2022-02-02</meta:user-defined>
    <meta:user-defined meta:name="DCTERMS.W3CDTF/OVERHEIDop.jaargang">2022</meta:user-defined>
    <meta:user-defined meta:name="OVERHEIDop.publicationIssue">37026</meta:user-defined>
    <meta:user-defined meta:name="OVERHEIDop.GmbID/DC.identifier">gmb-2022-37026</meta:user-defined>
    <meta:user-defined meta:name="OVERHEIDop.versieInformatie"/>
  </office:meta>
</office:document-meta>
</file>