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straat 19 te Nijmegen: uitbreiden van de woning aan de achterzijd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2</text:p>
            <text:p text:style-name="common-al">
            <text:span text:style-name="nadrukvet">Omschrijving: </text:span>uitbreiden van de woning aan de achterzijde (Javastraat 1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Monument; </text:p>
            <text:p text:style-name="common-al">
            <text:span text:style-name="nadrukvet">Zaaknummer: </text:span>W.Z22.10450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5-2022</text:p>
            <text:p text:style-name="common-al">
            <text:span text:style-name="nadrukvet">Verlengingsbesluit verzonden: </text:span>04-08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BF84291-88A6-435F-ADE2-EC5D8CE9936A" xlink:type="simple">http://www.nijmegen.nl/vergunningpagina/?guid=CBF84291-88A6-435F-ADE2-EC5D8CE993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259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5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5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vastraat 19 te Nijmegen: uitbreiden van de woning aan de achterzijde - omgevingsvergunning - Beslistermijn verlengd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259</meta:user-defined>
    <meta:user-defined meta:name="OVERHEIDop.GmbID/DC.identifier">gmb-2022-370259</meta:user-defined>
    <meta:user-defined meta:name="OVERHEIDop.versieInformatie"/>
  </office:meta>
</office:document-meta>
</file>