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88 en 90 te Nijmegen: uitbreiden van de woonhui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uitbreiden van de woonhuizen (Dingostraat 88 en 9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71.01</text:p>
            <text:p text:style-name="common-al">
            <text:span text:style-name="nadrukvet">Product: </text:span>omgevingsvergunning</text:p>
            <text:p text:style-name="common-al">
            <text:span text:style-name="nadrukvet">Ontvangst: </text:span>2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B7A81D-6FAA-4187-B9D4-97C040CE6173" xlink:type="simple">http://www.nijmegen.nl/vergunningpagina/?guid=D9B7A81D-6FAA-4187-B9D4-97C040CE61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ingostraat 88 en 90 te Nijmegen: uitbreiden van de woonhuizen - omgevingsvergunning - Aanvraag ontvangen</meta:user-defined>
    <meta:user-defined meta:name="DCTERMS.W3CDTF/DCTERMS.available">2022-08-12</meta:user-defined>
    <meta:user-defined meta:name="DCTERMS.W3CDTF/OVERHEIDop.jaargang">2022</meta:user-defined>
    <meta:user-defined meta:name="OVERHEIDop.publicationIssue">370257</meta:user-defined>
    <meta:user-defined meta:name="OVERHEIDop.GmbID/DC.identifier">gmb-2022-370257</meta:user-defined>
    <meta:user-defined meta:name="OVERHEIDop.versieInformatie"/>
  </office:meta>
</office:document-meta>
</file>