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426 tm 4472 te Nijmegen muv 4438 en 4464 interieur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verwijderen van asbest (Lankforst 4426 tm 4472 te Nijmegen muv 4438 en 4464 interieur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160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B6E450E-256E-462A-AC56-1A346752346E" xlink:type="simple">http://www.nijmegen.nl/vergunningpagina/?guid=9B6E450E-256E-462A-AC56-1A34675234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5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5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5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4426 tm 4472 te Nijmegen muv 4438 en 4464 interieur: verwijderen van asbest - meldingen - Melding ontvan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56</meta:user-defined>
    <meta:user-defined meta:name="OVERHEIDop.GmbID/DC.identifier">gmb-2022-370256</meta:user-defined>
    <meta:user-defined meta:name="OVERHEIDop.versieInformatie"/>
  </office:meta>
</office:document-meta>
</file>