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29 te Nijmegen: slopen en bouwen van een nieuw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slopen en bouwen van een nieuwe schuur (Plutostraat 2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194.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8-2022</text:p>
            <text:p text:style-name="common-al">
            <text:span text:style-name="nadrukvet">Definitieve beschikking ter inzage gelegd: </text:span>12-08-2022</text:p>
            <text:p text:style-name="common-al">
            <text:span text:style-name="nadrukvet">Einddatum bezwaartermijn: </text:span>14-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augustus 2022 tot en met 14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8FA995-B95A-4E7D-87ED-26025D6795EC" xlink:type="simple">http://www.nijmegen.nl/vergunningpagina/?guid=948FA995-B95A-4E7D-87ED-26025D6795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5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5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5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utostraat 29 te Nijmegen: slopen en bouwen van een nieuwe schuur - omgevingsvergunning - Vergunning verleend</meta:user-defined>
    <meta:user-defined meta:name="DCTERMS.W3CDTF/DCTERMS.available">2022-08-12</meta:user-defined>
    <meta:user-defined meta:name="DCTERMS.W3CDTF/OVERHEIDop.jaargang">2022</meta:user-defined>
    <meta:user-defined meta:name="OVERHEIDop.publicationIssue">370254</meta:user-defined>
    <meta:user-defined meta:name="OVERHEIDop.GmbID/DC.identifier">gmb-2022-370254</meta:user-defined>
    <meta:user-defined meta:name="OVERHEIDop.versieInformatie"/>
  </office:meta>
</office:document-meta>
</file>