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 M te Nijmegen: plaatsen van zonnepanelen op zijkant van he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plaatsen van zonnepanelen op zijkant van het dak (Heyendaalseweg 2 M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2.1040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05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5EFCB9D-7B11-4456-8A67-192AEFD1749E" xlink:type="simple">http://www.nijmegen.nl/vergunningpagina/?guid=45EFCB9D-7B11-4456-8A67-192AEFD174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5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 M te Nijmegen: plaatsen van zonnepanelen op zijkant van het dak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51</meta:user-defined>
    <meta:user-defined meta:name="OVERHEIDop.GmbID/DC.identifier">gmb-2022-370251</meta:user-defined>
    <meta:user-defined meta:name="OVERHEIDop.versieInformatie"/>
  </office:meta>
</office:document-meta>
</file>