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aan van Oost-Indie 255 te Nijmegen - kadastraal perceel NBH00-A-3031: tijdelijke 4 jaar  huisvesting huisartsenpraktij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tijdelijke 4 jaar  huisvesting huisartsenpraktijk (nabij Laan van Oost-Indie 255 te Nijmegen - kadastraal perceel NBH00-A-303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0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22</text:p>
            <text:p text:style-name="common-al">
            <text:span text:style-name="nadrukvet">Verlengingsbesluit verzonden: </text:span>08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54C1A54-74CB-4A51-B019-082EE49CEFAA" xlink:type="simple">http://www.nijmegen.nl/vergunningpagina/?guid=154C1A54-74CB-4A51-B019-082EE49CEF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5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Laan van Oost-Indie 255 te Nijmegen - kadastraal perceel NBH00-A-3031: tijdelijke 4 jaar  huisvesting huisartsenpraktijk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50</meta:user-defined>
    <meta:user-defined meta:name="OVERHEIDop.GmbID/DC.identifier">gmb-2022-370250</meta:user-defined>
    <meta:user-defined meta:name="OVERHEIDop.versieInformatie"/>
  </office:meta>
</office:document-meta>
</file>