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1 te Nijmegen: bio-ecologische uitbreiden van de bestaande woning aan achterzijde over 2 bouwl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bio-ecologische uitbreiden van de bestaande woning aan achterzijde over 2 bouwlagen (Roerdompstraat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73.01</text:p>
            <text:p text:style-name="common-al">
            <text:span text:style-name="nadrukvet">Product: </text:span>omgevingsvergunning</text:p>
            <text:p text:style-name="common-al">
            <text:span text:style-name="nadrukvet">Ontvangst: </text:span>2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8-2022</text:p>
            <text:p text:style-name="common-al">
            <text:span text:style-name="nadrukvet">Definitieve beschikking ter inzage gelegd: </text:span>12-08-2022</text:p>
            <text:p text:style-name="common-al">
            <text:span text:style-name="nadrukvet">Einddatum bezwaartermijn: </text:span>1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ugustus 2022 tot en met 1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A0DA4B-F21D-4AD8-81BA-ED08C5A2AA29" xlink:type="simple">http://www.nijmegen.nl/vergunningpagina/?guid=6BA0DA4B-F21D-4AD8-81BA-ED08C5A2A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erdompstraat 11 te Nijmegen: bio-ecologische uitbreiden van de bestaande woning aan achterzijde over 2 bouwlagen - omgevingsvergunning - Vergunning verleend</meta:user-defined>
    <meta:user-defined meta:name="DCTERMS.W3CDTF/DCTERMS.available">2022-08-12</meta:user-defined>
    <meta:user-defined meta:name="DCTERMS.W3CDTF/OVERHEIDop.jaargang">2022</meta:user-defined>
    <meta:user-defined meta:name="OVERHEIDop.publicationIssue">370245</meta:user-defined>
    <meta:user-defined meta:name="OVERHEIDop.GmbID/DC.identifier">gmb-2022-370245</meta:user-defined>
    <meta:user-defined meta:name="OVERHEIDop.versieInformatie"/>
  </office:meta>
</office:document-meta>
</file>