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386 te Nijmegen: verwijderen van asbest Bron M3 en M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Bron M3 en M5 (Malvert 738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22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76D57F-9707-4BFB-940A-B87732056A53" xlink:type="simple">http://www.nijmegen.nl/vergunningpagina/?guid=F076D57F-9707-4BFB-940A-B87732056A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4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4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4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7386 te Nijmegen: verwijderen van asbest Bron M3 en M5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44</meta:user-defined>
    <meta:user-defined meta:name="OVERHEIDop.GmbID/DC.identifier">gmb-2022-370244</meta:user-defined>
    <meta:user-defined meta:name="OVERHEIDop.versieInformatie"/>
  </office:meta>
</office:document-meta>
</file>