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hofstraat 54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bron 1 (Breehof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1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39D73F-2818-4835-BB8D-9D54B1FB804C" xlink:type="simple">http://www.nijmegen.nl/vergunningpagina/?guid=5739D73F-2818-4835-BB8D-9D54B1FB80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4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4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4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ehofstraat 54 te Nijmegen: verwijderen van asbest bron 1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43</meta:user-defined>
    <meta:user-defined meta:name="OVERHEIDop.GmbID/DC.identifier">gmb-2022-370243</meta:user-defined>
    <meta:user-defined meta:name="OVERHEIDop.versieInformatie"/>
  </office:meta>
</office:document-meta>
</file>