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5 te Nijmegen: aanvraag omgevingsvergunning beperkte milieutoets voor schoop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aanvraag omgevingsvergunning beperkte milieutoets voor schooperen (Groothandelsweg 5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6184.01</text:p>
            <text:p text:style-name="common-al">
            <text:span text:style-name="nadrukvet">Product: </text:span>omgevingsvergunning</text:p>
            <text:p text:style-name="common-al">
            <text:span text:style-name="nadrukvet">Ontvangst: </text:span>0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1DB08E-1938-4C93-AC88-B0D0736F399C" xlink:type="simple">http://www.nijmegen.nl/vergunningpagina/?guid=C31DB08E-1938-4C93-AC88-B0D0736F39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handelsweg 5 te Nijmegen: aanvraag omgevingsvergunning beperkte milieutoets voor schooperen - omgevingsvergunning - Aanvraag ontvangen</meta:user-defined>
    <meta:user-defined meta:name="DCTERMS.W3CDTF/DCTERMS.available">2022-08-12</meta:user-defined>
    <meta:user-defined meta:name="DCTERMS.W3CDTF/OVERHEIDop.jaargang">2022</meta:user-defined>
    <meta:user-defined meta:name="OVERHEIDop.publicationIssue">370241</meta:user-defined>
    <meta:user-defined meta:name="OVERHEIDop.GmbID/DC.identifier">gmb-2022-370241</meta:user-defined>
    <meta:user-defined meta:name="OVERHEIDop.versieInformatie"/>
  </office:meta>
</office:document-meta>
</file>