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ngelstraat 17 te Nijmegen: wijzigen van een bestaande woning naar twee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wijzigen van een bestaande woning naar twee studios (Triangelstraat 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906.01</text:p>
            <text:p text:style-name="common-al">
            <text:span text:style-name="nadrukvet">Product: </text:span>omgevingsvergunning</text:p>
            <text:p text:style-name="common-al">
            <text:span text:style-name="nadrukvet">Ontvangst: </text:span>20-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AA2BBA-56E3-4C24-867D-C4CD2B6C4DF5" xlink:type="simple">http://www.nijmegen.nl/vergunningpagina/?guid=81AA2BBA-56E3-4C24-867D-C4CD2B6C4D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4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4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4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iangelstraat 17 te Nijmegen: wijzigen van een bestaande woning naar twee studios - omgevingsvergunning - Aanvraag ontvangen</meta:user-defined>
    <meta:user-defined meta:name="DCTERMS.W3CDTF/DCTERMS.available">2022-08-12</meta:user-defined>
    <meta:user-defined meta:name="DCTERMS.W3CDTF/OVERHEIDop.jaargang">2022</meta:user-defined>
    <meta:user-defined meta:name="OVERHEIDop.publicationIssue">370240</meta:user-defined>
    <meta:user-defined meta:name="OVERHEIDop.GmbID/DC.identifier">gmb-2022-370240</meta:user-defined>
    <meta:user-defined meta:name="OVERHEIDop.versieInformatie"/>
  </office:meta>
</office:document-meta>
</file>