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8 te Nijmegen: realiseren 6 tanks nieuwe tankput en weegbru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realiseren 6 tanks nieuwe tankput en weegbrug (Handelsweg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9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22</text:p>
            <text:p text:style-name="common-al">
            <text:span text:style-name="nadrukvet">Verlengingsbesluit verzonden: </text:span>05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099EE4-D5BB-4C77-B5B6-F445FB0B61BF" xlink:type="simple">http://www.nijmegen.nl/vergunningpagina/?guid=B6099EE4-D5BB-4C77-B5B6-F445FB0B61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ndelsweg 38 te Nijmegen: realiseren 6 tanks nieuwe tankput en weegbrug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38</meta:user-defined>
    <meta:user-defined meta:name="OVERHEIDop.GmbID/DC.identifier">gmb-2022-370238</meta:user-defined>
    <meta:user-defined meta:name="OVERHEIDop.versieInformatie"/>
  </office:meta>
</office:document-meta>
</file>