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19 te Nijmegen: realiseren 6 tanks nieuwe tankput en toegangspoor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realiseren 6 tanks nieuwe tankput en toegangspoort (Handelsweg 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9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6-2022</text:p>
            <text:p text:style-name="common-al">
            <text:span text:style-name="nadrukvet">Verlengingsbesluit verzonden: </text:span>05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6BCD619-FE6E-4688-B6E6-53293D25F32E" xlink:type="simple">http://www.nijmegen.nl/vergunningpagina/?guid=D6BCD619-FE6E-4688-B6E6-53293D25F3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3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3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3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ndelsweg 19 te Nijmegen: realiseren 6 tanks nieuwe tankput en toegangspoort - omgevingsvergunning - Beslistermijn verleng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37</meta:user-defined>
    <meta:user-defined meta:name="OVERHEIDop.GmbID/DC.identifier">gmb-2022-370237</meta:user-defined>
    <meta:user-defined meta:name="OVERHEIDop.versieInformatie"/>
  </office:meta>
</office:document-meta>
</file>