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stadslaan 267 te Nijmegen: breder en toegankelijk maken van de ontmoetingsruimte de Griffio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8-2022</text:p>
            <text:p text:style-name="common-al">
            <text:span text:style-name="nadrukvet">Omschrijving: </text:span>breder en toegankelijk maken van de ontmoetingsruimte de Griffioen (Voorstadslaan 26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fwijken Bestemmingsplan; </text:p>
            <text:p text:style-name="common-al">
            <text:span text:style-name="nadrukvet">Zaaknummer: </text:span>W.Z22.1040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5-2022</text:p>
            <text:p text:style-name="common-al">
            <text:span text:style-name="nadrukvet">Verlengingsbesluit verzonden: </text:span>05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611E53-6393-4E7E-B3E5-9FE735E5A300" xlink:type="simple">http://www.nijmegen.nl/vergunningpagina/?guid=37611E53-6393-4E7E-B3E5-9FE735E5A30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236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236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orstadslaan 267 te Nijmegen: breder en toegankelijk maken van de ontmoetingsruimte de Griffioen - omgevingsvergunning - Beslistermijn verleng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70236</meta:user-defined>
    <meta:user-defined meta:name="OVERHEIDop.GmbID/DC.identifier">gmb-2022-370236</meta:user-defined>
    <meta:user-defined meta:name="OVERHEIDop.versieInformatie"/>
  </office:meta>
</office:document-meta>
</file>