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Soevershemstraat 9 te Nijmegen: realiseren van een uitbouw aan de zijkant en een dakopbouw aan de achterkant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realiseren van een uitbouw aan de zijkant en een dakopbouw aan de achterkant van de woning (Pastoor van Soevershemstraat 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690.01</text:p>
            <text:p text:style-name="common-al">
            <text:span text:style-name="nadrukvet">Product: </text:span>omgevingsvergunning</text:p>
            <text:p text:style-name="common-al">
            <text:span text:style-name="nadrukvet">Ontvangst: </text:span>24-02-2022</text:p>
            <text:p text:style-name="common-al">
            <text:span text:style-name="nadrukvet">Verlengingsbesluit verzonden: </text:span>19-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08-2022</text:p>
            <text:p text:style-name="common-al">
            <text:span text:style-name="nadrukvet">Definitieve beschikking ter inzage gelegd: </text:span>12-08-2022</text:p>
            <text:p text:style-name="common-al">
            <text:span text:style-name="nadrukvet">Einddatum bezwaartermijn: </text:span>16-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augustus 2022 tot en met 16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0672587-006B-4A81-9FED-048AEC00C591" xlink:type="simple">http://www.nijmegen.nl/vergunningpagina/?guid=20672587-006B-4A81-9FED-048AEC00C5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3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3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3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stoor van Soevershemstraat 9 te Nijmegen: realiseren van een uitbouw aan de zijkant en een dakopbouw aan de achterkant van de woning - omgevingsvergunning - Vergunning verleend</meta:user-defined>
    <meta:user-defined meta:name="DCTERMS.W3CDTF/DCTERMS.available">2022-08-12</meta:user-defined>
    <meta:user-defined meta:name="DCTERMS.W3CDTF/OVERHEIDop.jaargang">2022</meta:user-defined>
    <meta:user-defined meta:name="OVERHEIDop.publicationIssue">370233</meta:user-defined>
    <meta:user-defined meta:name="OVERHEIDop.GmbID/DC.identifier">gmb-2022-370233</meta:user-defined>
    <meta:user-defined meta:name="OVERHEIDop.versieInformatie"/>
  </office:meta>
</office:document-meta>
</file>