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verbouw gedeelte van het pand t.b.v. realiseren boksacadem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verbouw gedeelte van het pand t.b.v. realiseren boksacademie (Winselingseweg 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362.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09-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8-2022</text:p>
            <text:p text:style-name="common-al">
            <text:span text:style-name="nadrukvet">Definitieve beschikking ter inzage gelegd: </text:span>12-08-2022</text:p>
            <text:p text:style-name="common-al">
            <text:span text:style-name="nadrukvet">Einddatum bezwaartermijn: </text:span>1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augustus 2022 tot en met 1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1C29EA-D654-4560-8635-86F38E23CE9E" xlink:type="simple">http://www.nijmegen.nl/vergunningpagina/?guid=2D1C29EA-D654-4560-8635-86F38E23CE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3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verbouw gedeelte van het pand t.b.v. realiseren boksacademie - omgevingsvergunning - Vergunning verleend</meta:user-defined>
    <meta:user-defined meta:name="DCTERMS.W3CDTF/DCTERMS.available">2022-08-12</meta:user-defined>
    <meta:user-defined meta:name="DCTERMS.W3CDTF/OVERHEIDop.jaargang">2022</meta:user-defined>
    <meta:user-defined meta:name="OVERHEIDop.publicationIssue">370232</meta:user-defined>
    <meta:user-defined meta:name="OVERHEIDop.GmbID/DC.identifier">gmb-2022-370232</meta:user-defined>
    <meta:user-defined meta:name="OVERHEIDop.versieInformatie"/>
  </office:meta>
</office:document-meta>
</file>