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 te Nijmegen: sloopwerkzaamheden n.a.v. de verbouwing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sloopwerkzaamheden n.a.v. de verbouwing van het pand (Graafse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1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204F8D-63E2-419A-ACA5-11458828C0B1" xlink:type="simple">http://www.nijmegen.nl/vergunningpagina/?guid=F6204F8D-63E2-419A-ACA5-11458828C0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3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5 te Nijmegen: sloopwerkzaamheden n.a.v. de verbouwing van het pand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31</meta:user-defined>
    <meta:user-defined meta:name="OVERHEIDop.GmbID/DC.identifier">gmb-2022-370231</meta:user-defined>
    <meta:user-defined meta:name="OVERHEIDop.versieInformatie"/>
  </office:meta>
</office:document-meta>
</file>