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arkt 68 te Nijmegen: realiseren van een loggia aan de achtergevel en plaatsen van 3 dakramen aan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realiseren van een loggia aan de achtergevel en plaatsen van 3 dakramen aan de voorgevel (Nieuwe Markt 68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6052.01</text:p>
            <text:p text:style-name="common-al">
            <text:span text:style-name="nadrukvet">Product: </text:span>omgevingsvergunning</text:p>
            <text:p text:style-name="common-al">
            <text:span text:style-name="nadrukvet">Ontvangst: </text:span>27-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E77B716-2401-46FF-B87A-E8DCB1D256DF" xlink:type="simple">http://www.nijmegen.nl/vergunningpagina/?guid=5E77B716-2401-46FF-B87A-E8DCB1D256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2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2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2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Markt 68 te Nijmegen: realiseren van een loggia aan de achtergevel en plaatsen van 3 dakramen aan de voorgevel - omgevingsvergunning - Aanvraag ontvangen</meta:user-defined>
    <meta:user-defined meta:name="DCTERMS.W3CDTF/DCTERMS.available">2022-08-12</meta:user-defined>
    <meta:user-defined meta:name="DCTERMS.W3CDTF/OVERHEIDop.jaargang">2022</meta:user-defined>
    <meta:user-defined meta:name="OVERHEIDop.publicationIssue">370228</meta:user-defined>
    <meta:user-defined meta:name="OVERHEIDop.GmbID/DC.identifier">gmb-2022-370228</meta:user-defined>
    <meta:user-defined meta:name="OVERHEIDop.versieInformatie"/>
  </office:meta>
</office:document-meta>
</file>