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73 te Nijmegen: bouwobjectenvergunning periode 25-07-2022 tot 05-08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bouwobjectenvergunning periode 25-07-2022 tot 05-08-2022 (Boksdoorn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8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2 tot en met 20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2C5A60-C4DA-4CD2-8C0B-B8AFF5AA7234" xlink:type="simple">http://www.nijmegen.nl/vergunningpagina/?guid=552C5A60-C4DA-4CD2-8C0B-B8AFF5AA72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ksdoornstraat 73 te Nijmegen: bouwobjectenvergunning periode 25-07-2022 tot 05-08-2022 - apv vergunning – Bijzondere wetten  - Vergunning verle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26</meta:user-defined>
    <meta:user-defined meta:name="OVERHEIDop.GmbID/DC.identifier">gmb-2022-370226</meta:user-defined>
    <meta:user-defined meta:name="OVERHEIDop.versieInformatie"/>
  </office:meta>
</office:document-meta>
</file>