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Driehuizerweg 3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1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430706-E5AC-4D39-A35C-C2725B0C3840" xlink:type="simple">http://www.nijmegen.nl/vergunningpagina/?guid=30430706-E5AC-4D39-A35C-C2725B0C38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322 te Nijmegen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25</meta:user-defined>
    <meta:user-defined meta:name="OVERHEIDop.GmbID/DC.identifier">gmb-2022-370225</meta:user-defined>
    <meta:user-defined meta:name="OVERHEIDop.versieInformatie"/>
  </office:meta>
</office:document-meta>
</file>