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huizerweg 32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verwijderen van asbest (Driehuizerweg 32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309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43033DF-AE6E-4227-AC6D-BA4B9CE08ACC" xlink:type="simple">http://www.nijmegen.nl/vergunningpagina/?guid=243033DF-AE6E-4227-AC6D-BA4B9CE08A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22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2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2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riehuizerweg 322 te Nijmegen: verwijderen van asbest - meldingen - Melding ontvang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224</meta:user-defined>
    <meta:user-defined meta:name="OVERHEIDop.GmbID/DC.identifier">gmb-2022-370224</meta:user-defined>
    <meta:user-defined meta:name="OVERHEIDop.versieInformatie"/>
  </office:meta>
</office:document-meta>
</file>