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58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verwijderen van asbest bron 1 (Meijhorst 23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29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CEFE3D-45D0-445E-B521-E70CF4DD84C5" xlink:type="simple">http://www.nijmegen.nl/vergunningpagina/?guid=82CEFE3D-45D0-445E-B521-E70CF4DD84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2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2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2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358 te Nijmegen: verwijderen van asbest bron 1 - meldingen - Melding ontva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23</meta:user-defined>
    <meta:user-defined meta:name="OVERHEIDop.GmbID/DC.identifier">gmb-2022-370223</meta:user-defined>
    <meta:user-defined meta:name="OVERHEIDop.versieInformatie"/>
  </office:meta>
</office:document-meta>
</file>