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438 - Het Hof van Holland - Waalsprong te Nijmegen - fase 2 veld 2G: het bouwen van 22 appartementen en 3 commerciele ruimte gelegen in project Hof van Holl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het bouwen van 22 appartementen en 3 commerciele ruimte gelegen in project Hof van Holland (kadastraal perceel NMG00-F-1438 - Het Hof van Holland - Waalsprong te Nijmegen - fase 2 veld 2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2.1051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09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939D1C-9F32-4D49-9CF8-CC0456B4D80E" xlink:type="simple">http://www.nijmegen.nl/vergunningpagina/?guid=C3939D1C-9F32-4D49-9CF8-CC0456B4D8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2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2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MG00-F-1438 - Het Hof van Holland - Waalsprong te Nijmegen - fase 2 veld 2G: het bouwen van 22 appartementen en 3 commerciele ruimte gelegen in project Hof van Holland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21</meta:user-defined>
    <meta:user-defined meta:name="OVERHEIDop.GmbID/DC.identifier">gmb-2022-370221</meta:user-defined>
    <meta:user-defined meta:name="OVERHEIDop.versieInformatie"/>
  </office:meta>
</office:document-meta>
</file>